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aw the <text:span text:style-name="Measure_20__23_2">part</text:span> of you <text:s text:c="3"/>[Verse] <text:s text:c="2"/>[Intro]</text:p>
      <text:p>That <text:span text:style-name="Measure_20__23_1">on</text:span>ly when you're o<text:span text:style-name="Measure_20__23_2">ld</text:span>er <text:s text:c="7"/>C#m C#m</text:p>
      <text:p>You will se<text:span text:style-name="Measure_20__23_1">e t</text:span>oo (x2) <text:s text:c="14"/>A <text:s/>A</text:p>
      <text:p>I held the <text:span text:style-name="Measure_20__23_2">bet</text:span>ter cards <text:s text:c="12"/>E <text:s/>E</text:p>
      <text:p>But <text:span text:style-name="Measure_20__23_1">e</text:span>very stroke of lu<text:span text:style-name="Measure_20__23_2">ck</text:span> <text:s text:c="11"/>B <text:s/>B</text:p>
      <text:p>(Has/It's) gotta blee<text:span text:style-name="Measure_20__23_1">d thr</text:span>ough (x2)</text:p>
      <text:p>You held the <text:span text:style-name="Measure_20__23_2">ba</text:span>lance of the <text:span text:style-name="Measure_20__23_1">time</text:span></text:p>
      <text:p>That only <text:span text:style-name="Measure_20__23_2">blind</text:span>ly</text:p>
      <text:p>(…/But) I could rea<text:span text:style-name="Measure_20__23_1">d y</text:span>ou (x2)</text:p>
      <text:p>It's like you to<text:span text:style-name="Measure_20__23_2">ld m</text:span>e - Go forward slo<text:span text:style-name="Measure_20__23_2">wl</text:span>y</text:p>
      <text:p>It's not a <text:span text:style-name="Measure_20__23_2">race</text:span> to the e<text:span text:style-name="Measure_20__23_1">nd</text:span></text:p>
      <text:p/>
      <text:p>() Well, you <text:span text:style-name="Measure_20__23_2">look</text:span> like yourse<text:span text:style-name="Measure_20__23_1">lf</text:span> <text:s text:c="4"/>[Hook]</text:p>
      <text:p>But you're <text:span text:style-name="Measure_20__23_2">some</text:span>body el<text:span text:style-name="Measure_20__23_1">se</text:span> <text:s text:c="8"/>╔═══════╗</text:p>
      <text:p>Only it <text:span text:style-name="Measure_20__23_2">ain't</text:span> on the su<text:span text:style-name="Measure_20__23_1">rf</text:span>ace - … ║ Flora ║</text:p>
      <text:p>() Well, you <text:span text:style-name="Measure_20__23_2">talk</text:span> like yourse<text:span text:style-name="Measure_20__23_1">lf</text:span> <text:s/>║ <text:s/>Cash ║</text:p>
      <text:p>(No), I <text:span text:style-name="Measure_20__23_2">hear</text:span> someone el<text:span text:style-name="Measure_20__23_1">se</text:span> <text:s text:c="7"/>╚═══════╝</text:p>
      <text:p>(Though) now you're <text:span text:style-name="Measure_20__23_2">ma</text:span>king me (ne<text:span text:style-name="Measure_20__23_1">rv</text:span>ous x1)</text:p>
      <text:p/>
      <text:p>Mm<text:span text:style-name="Measure_20__23_1">mh</text:span> (x4) <text:s text:c="8"/>You were the <text:span text:style-name="Measure_20__23_2">bet</text:span>ter part</text:p>
      <text:p>╔══════════╗ Of <text:span text:style-name="Measure_20__23_1">e</text:span>very bit of be<text:span text:style-name="Measure_20__23_2">at</text:span>ing heart</text:p>
      <text:p>║ <text:s/>You're <text:s/>║ <text:s text:c="2"/>That <text:span text:style-name="Measure_20__23_1">I h</text:span>ad - Whatever <text:span text:style-name="Measure_20__23_1">I h</text:span>ad</text:p>
      <text:p>║ Somebody ║ <text:s text:c="10"/>I finally <text:span text:style-name="Measure_20__23_2">sat</text:span> alone</text:p>
      <text:p>║ <text:s text:c="2"/>Else <text:s text:c="2"/>║ <text:s text:c="2"/>Pitch black, <text:span text:style-name="Measure_20__23_2">flesh</text:span> and bone</text:p>
      <text:p>╚═════ Couldn't belie<text:span text:style-name="Measure_20__23_2">ve th</text:span>at you were go<text:span text:style-name="Measure_20__23_1">ne</text:span></text:p>
      <text:p/>
      <text:p>[Hook] (Mm<text:span text:style-name="Measure_20__23_1">mh</text:span>) (…/So) (…/But) (x1~2) (x2)</text:p>
      <text:p>Mm<text:span text:style-name="Measure_20__23_1">mh</text:span> (x4) - (<text:span text:style-name="Measure_20__23_2">Where</text:span> are x1~3) we (x1~2~1)</text:p>
      <text:p>[Intro] [Hook] [Hook] (Mm<text:span text:style-name="Measure_20__23_1">mh</text:span>) (So) (But)</text:p>
      <text:p>(Mm<text:span text:style-name="Measure_20__23_1">mh</text:span> - … - … - Mm<text:span text:style-name="Measure_20__23_1">mh</text:span>) [Verse - Lines 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thing Lasts Forever (And It's Fine)</meta:user-defined>
    <meta:user-defined meta:name="Year">2017</meta:user-defined>
  </office:meta>
</office:document-meta>
</file>